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600000128665CBFA4C2E2FFE0.jpg" manifest:media-type="image/jpeg"/>
  <manifest:file-entry manifest:full-path="Pictures/10000000000000CA000000C858E83E8A3E08F8D9.jpg" manifest:media-type="image/jpeg"/>
  <manifest:file-entry manifest:full-path="Pictures/1000000000000021000000211C1FC7CB8ED8623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984cm" fo:margin-left="1.52cm" fo:margin-top="0cm" fo:margin-bottom="0cm" table:align="left" style:writing-mode="lr-tb"/>
    </style:style>
    <style:style style:name="Tabla1.A" style:family="table-column">
      <style:table-column-properties style:column-width="7.068cm"/>
    </style:style>
    <style:style style:name="Tabla1.B" style:family="table-column">
      <style:table-column-properties style:column-width="8.91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847cm" fo:margin-right="0cm" fo:margin-top="0.002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602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28cm" fo:margin-right="0.025cm" fo:margin-top="0.025cm" fo:margin-bottom="0cm" style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28cm" fo:margin-right="0.028cm" fo:margin-top="0.289cm" fo:margin-bottom="0cm" style:contextual-spacing="false" fo:text-align="center" style:justify-single-word="false" fo:text-indent="0cm" style:auto-text-indent="false"/>
    </style:style>
    <style:style style:name="P10" style:family="paragraph" style:parent-style-name="Heading_20_1">
      <style:paragraph-properties fo:margin-top="0cm" fo:margin-bottom="0cm" style:contextual-spacing="false"/>
    </style:style>
    <style:style style:name="P11" style:family="paragraph" style:parent-style-name="Heading_20_1">
      <style:paragraph-properties fo:margin-top="0.002cm" fo:margin-bottom="0cm" style:contextual-spacing="false"/>
    </style:style>
    <style:style style:name="P12" style:family="paragraph" style:parent-style-name="Heading_20_1" style:list-style-name="WWNum1">
      <style:paragraph-properties fo:margin-left="1.983cm" fo:margin-right="0cm" fo:margin-top="0.166cm" fo:margin-bottom="0cm" style:contextual-spacing="false" fo:line-height="100%" fo:text-align="start" style:justify-single-word="false" fo:text-indent="-0.473cm" style:auto-text-indent="false">
        <style:tab-stops>
          <style:tab-stop style:position="1.984cm"/>
        </style:tab-stops>
      </style:paragraph-properties>
    </style:style>
    <style:style style:name="P13" style:family="paragraph" style:parent-style-name="Heading_20_1">
      <style:paragraph-properties fo:margin-left="5.537cm" fo:margin-right="0cm" fo:margin-top="0cm" fo:margin-bottom="0cm" style:contextual-spacing="false" fo:text-indent="0cm" style:auto-text-indent="false"/>
    </style:style>
    <style:style style:name="P14" style:family="paragraph" style:parent-style-name="List_20_Paragraph" style:list-style-name="WWNum1">
      <style:paragraph-properties fo:margin-left="2.219cm" fo:margin-right="0cm" fo:margin-top="0.166cm" fo:margin-bottom="0cm" style:contextual-spacing="false" fo:line-height="100%" fo:text-align="start" style:justify-single-word="false" fo:text-indent="-0.492cm" style:auto-text-indent="false">
        <style:tab-stops>
          <style:tab-stop style:position="2.219cm"/>
        </style:tab-stops>
      </style:paragraph-properties>
    </style:style>
    <style:style style:name="P15" style:family="paragraph" style:parent-style-name="List_20_Paragraph" style:list-style-name="WWNum2">
      <style:paragraph-properties fo:margin-left="2.219cm" fo:margin-right="0cm" fo:margin-top="0.166cm" fo:margin-bottom="0cm" style:contextual-spacing="false" fo:line-height="100%" fo:text-align="start" style:justify-single-word="false" fo:text-indent="-0.688cm" style:auto-text-indent="false">
        <style:tab-stops>
          <style:tab-stop style:position="2.219cm"/>
        </style:tab-stops>
      </style:paragraph-properties>
    </style:style>
    <style:style style:name="P16" style:family="paragraph" style:parent-style-name="List_20_Paragraph" style:list-style-name="WWNum1">
      <style:paragraph-properties fo:margin-left="2.219cm" fo:margin-right="0.203cm" fo:margin-top="0cm" fo:margin-bottom="0cm" style:contextual-spacing="false" fo:line-height="121%" fo:text-align="justify" style:justify-single-word="false" fo:text-indent="-0.492cm" style:auto-text-indent="false">
        <style:tab-stops>
          <style:tab-stop style:position="2.219cm"/>
        </style:tab-stops>
      </style:paragraph-properties>
    </style:style>
    <style:style style:name="P17" style:family="paragraph" style:parent-style-name="List_20_Paragraph" style:list-style-name="WWNum1">
      <style:paragraph-properties fo:margin-left="2.219cm" fo:margin-right="0.203cm" fo:margin-top="0.002cm" fo:margin-bottom="0cm" style:contextual-spacing="false" fo:line-height="121%" fo:text-align="justify" style:justify-single-word="false" fo:text-indent="-0.492cm" style:auto-text-indent="false">
        <style:tab-stops>
          <style:tab-stop style:position="2.219cm"/>
        </style:tab-stops>
      </style:paragraph-properties>
    </style:style>
    <style:style style:name="P18" style:family="paragraph" style:parent-style-name="List_20_Paragraph" style:list-style-name="WWNum1" style:master-page-name="Converted1">
      <style:paragraph-properties fo:margin-left="2.219cm" fo:margin-right="0.203cm" fo:margin-top="0.146cm" fo:margin-bottom="0cm" style:contextual-spacing="false" fo:line-height="121%" fo:text-align="justify" style:justify-single-word="false" fo:text-indent="-0.492cm" style:auto-text-indent="false" style:page-number="auto">
        <style:tab-stops>
          <style:tab-stop style:position="2.219cm"/>
        </style:tab-stops>
      </style:paragraph-properties>
    </style:style>
    <style:style style:name="P19" style:family="paragraph" style:parent-style-name="List_20_Paragraph" style:list-style-name="WWNum1">
      <style:paragraph-properties fo:margin-left="2.219cm" fo:margin-right="0.203cm" fo:margin-top="0cm" fo:margin-bottom="0cm" style:contextual-spacing="false" fo:line-height="121%" fo:text-align="justify" style:justify-single-word="false" fo:text-indent="-0.688cm" style:auto-text-indent="false">
        <style:tab-stops>
          <style:tab-stop style:position="2.219cm"/>
        </style:tab-stops>
      </style:paragraph-properties>
    </style:style>
    <style:style style:name="P20" style:family="paragraph" style:parent-style-name="List_20_Paragraph" style:list-style-name="WWNum1">
      <style:paragraph-properties fo:margin-left="2.219cm" fo:margin-right="0.203cm" fo:margin-top="0.002cm" fo:margin-bottom="0cm" style:contextual-spacing="false" fo:line-height="121%" fo:text-align="justify" style:justify-single-word="false" fo:text-indent="-0.688cm" style:auto-text-indent="false">
        <style:tab-stops>
          <style:tab-stop style:position="2.219cm"/>
        </style:tab-stops>
      </style:paragraph-properties>
    </style:style>
    <style:style style:name="P21" style:family="paragraph" style:parent-style-name="List_20_Paragraph" style:list-style-name="WWNum1">
      <style:paragraph-properties fo:margin-left="2.219cm" fo:margin-right="0.205cm" fo:margin-top="0cm" fo:margin-bottom="0cm" style:contextual-spacing="false" fo:line-height="121%" fo:text-align="justify" style:justify-single-word="false" fo:text-indent="-0.688cm" style:auto-text-indent="false">
        <style:tab-stops>
          <style:tab-stop style:position="2.219cm"/>
        </style:tab-stops>
      </style:paragraph-properties>
    </style:style>
    <style:style style:name="P22" style:family="paragraph" style:parent-style-name="Table_20_Paragraph">
      <style:paragraph-properties fo:margin-top="0.145cm" fo:margin-bottom="0cm" style:contextual-spacing="false" fo:orphans="0" fo:widows="0"/>
      <style:text-properties fo:font-size="10pt" fo:font-weight="bold" style:font-size-asian="10pt" style:font-weight-asian="bold"/>
    </style:style>
    <style:style style:name="P23" style:family="paragraph" style:parent-style-name="Table_20_Paragraph">
      <style:paragraph-properties fo:margin-left="0.113cm" fo:margin-right="0cm" fo:margin-top="0.145cm" fo:margin-bottom="0cm" style:contextual-spacing="false" fo:orphans="0" fo:widows="0" fo:text-indent="0cm" style:auto-text-indent="false"/>
      <style:text-properties fo:font-size="10pt" fo:font-weight="bold" style:font-size-asian="10pt" style:font-weight-asian="bold"/>
    </style:style>
    <style:style style:name="P24" style:family="paragraph" style:parent-style-name="Table_20_Paragraph">
      <style:paragraph-properties fo:orphans="0" fo:widows="0"/>
      <style:text-properties style:font-name="Arial MT" fo:font-size="10pt" style:font-size-asian="10pt"/>
    </style:style>
    <style:style style:name="P25" style:family="paragraph" style:parent-style-name="Table_20_Paragraph">
      <style:paragraph-properties fo:margin-left="0.113cm" fo:margin-right="0cm" fo:orphans="0" fo:widows="0" fo:text-indent="0cm" style:auto-text-indent="false"/>
      <style:text-properties style:font-name="Arial MT" fo:font-size="10pt" style:font-size-asian="10pt"/>
    </style:style>
    <style:style style:name="P26" style:family="paragraph" style:parent-style-name="Text_20_body">
      <style:paragraph-properties fo:margin-top="0.018cm" fo:margin-bottom="0cm" style:contextual-spacing="false"/>
      <style:text-properties style:font-name="Times New Roman" fo:font-size="15.5pt" style:font-size-asian="15.5pt"/>
    </style:style>
    <style:style style:name="P27" style:family="paragraph" style:parent-style-name="Text_20_body">
      <style:paragraph-properties fo:margin-top="0.018cm" fo:margin-bottom="0cm" style:contextual-spacing="false"/>
      <style:text-properties style:font-name="Times New Roman" fo:font-size="14pt" style:font-size-asian="14pt"/>
    </style:style>
    <style:style style:name="P28" style:family="paragraph" style:parent-style-name="Text_20_body">
      <style:paragraph-properties fo:margin-top="0.011cm" fo:margin-bottom="0cm" style:contextual-spacing="false"/>
      <style:text-properties style:font-name="Times New Roman" fo:font-size="13pt" style:font-size-asian="13pt"/>
    </style:style>
    <style:style style:name="P29" style:family="paragraph" style:parent-style-name="Text_20_body">
      <style:text-properties style:font-name="Times New Roman" fo:font-size="11pt" style:font-size-asian="11pt"/>
    </style:style>
    <style:style style:name="P30" style:family="paragraph" style:parent-style-name="Text_20_body">
      <style:paragraph-properties fo:margin-left="10.709cm" fo:margin-right="0cm" fo:text-indent="0cm" style:auto-text-indent="false"/>
    </style:style>
    <style:style style:name="P31" style:family="paragraph" style:parent-style-name="Text_20_body" style:master-page-name="Standard">
      <style:paragraph-properties fo:margin-top="0.002cm" fo:margin-bottom="0cm" style:contextual-spacing="false" style:page-number="auto"/>
    </style:style>
    <style:style style:name="P32" style:family="paragraph" style:parent-style-name="Text_20_body">
      <style:paragraph-properties fo:margin-left="1.512cm" fo:margin-right="0cm" fo:margin-top="0.095cm" fo:margin-bottom="0cm" style:contextual-spacing="false" fo:text-indent="0cm" style:auto-text-indent="false"/>
    </style:style>
    <style:style style:name="P33" style:family="paragraph" style:parent-style-name="Text_20_body">
      <style:paragraph-properties fo:margin-top="0.005cm" fo:margin-bottom="0cm" style:contextual-spacing="false"/>
      <style:text-properties fo:font-size="12.5pt" style:font-size-asian="12.5pt"/>
    </style:style>
    <style:style style:name="P34" style:family="paragraph" style:parent-style-name="Text_20_body">
      <style:paragraph-properties fo:margin-left="1.512cm" fo:margin-right="8.262cm" fo:margin-top="0.097cm" fo:margin-bottom="0cm" style:contextual-spacing="false" fo:line-height="121%" fo:text-indent="0cm" style:auto-text-indent="false"/>
    </style:style>
    <style:style style:name="P35" style:family="paragraph" style:parent-style-name="Text_20_body">
      <style:paragraph-properties fo:margin-top="0.016cm" fo:margin-bottom="0cm" style:contextual-spacing="false"/>
    </style:style>
    <style:style style:name="P36" style:family="paragraph" style:parent-style-name="Text_20_body">
      <style:paragraph-properties fo:margin-top="0.002cm" fo:margin-bottom="0cm" style:contextual-spacing="false"/>
      <style:text-properties fo:font-size="9.5pt" style:font-size-asian="9.5pt"/>
    </style:style>
    <style:style style:name="P37" style:family="paragraph" style:parent-style-name="Text_20_body">
      <style:paragraph-properties fo:margin-top="0.004cm" fo:margin-bottom="0cm" style:contextual-spacing="false"/>
      <style:text-properties fo:font-size="9.5pt" style:font-size-asian="9.5pt"/>
    </style:style>
    <style:style style:name="P38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39" style:family="paragraph" style:parent-style-name="Text_20_body">
      <style:paragraph-properties fo:margin-top="0.004cm" fo:margin-bottom="0cm" style:contextual-spacing="false"/>
      <style:text-properties style:font-name="Arial" fo:font-size="8.5pt" fo:font-weight="bold" style:font-size-asian="8.5pt" style:font-weight-asian="bold"/>
    </style:style>
    <style:style style:name="P40" style:family="paragraph" style:parent-style-name="Text_20_body">
      <style:paragraph-properties fo:margin-top="0.018cm" fo:margin-bottom="0cm" style:contextual-spacing="false"/>
    </style:style>
    <style:style style:name="P41" style:family="paragraph" style:parent-style-name="Text_20_body">
      <style:paragraph-properties fo:line-height="5%"/>
    </style:style>
    <style:style style:name="P42" style:family="paragraph" style:parent-style-name="Text_20_body">
      <style:paragraph-properties fo:margin-top="0.012cm" fo:margin-bottom="0cm" style:contextual-spacing="false"/>
      <style:text-properties fo:font-size="6pt" style:font-size-asian="6pt"/>
    </style:style>
    <style:style style:name="P43" style:family="paragraph" style:parent-style-name="Text_20_body">
      <style:text-properties fo:font-size="8.5pt" style:font-size-asian="8.5pt"/>
    </style:style>
    <style:style style:name="P44" style:family="paragraph">
      <loext:graphic-properties draw:fill="solid" draw:fill-color="#f2f2f2"/>
    </style:style>
    <style:style style:name="P45" style:family="paragraph">
      <loext:graphic-properties draw:fill="none"/>
    </style:style>
    <style:style style:name="P46" style:family="paragraph">
      <loext:graphic-properties draw:fill="solid" draw:fill-color="#000000"/>
      <style:paragraph-properties fo:text-align="center"/>
    </style:style>
    <style:style style:name="P47" style:family="paragraph">
      <loext:graphic-properties draw:fill="solid" draw:fill-color="#cccccc"/>
      <style:paragraph-properties fo:text-align="center"/>
      <style:text-properties fo:font-size="11pt"/>
    </style:style>
    <style:style style:name="P48" style:family="paragraph">
      <style:paragraph-properties fo:text-align="start"/>
      <style:text-properties style:font-name="Arial MT" fo:font-size="11pt"/>
    </style:style>
    <style:style style:name="P49" style:family="paragraph">
      <loext:graphic-properties draw:fill="none"/>
      <style:paragraph-properties fo:text-align="start"/>
      <style:text-properties style:font-name="Arial MT" fo:font-size="11pt"/>
    </style:style>
    <style:style style:name="P50" style:family="paragraph">
      <loext:graphic-properties draw:fill="solid" draw:fill-color="#f2f2f2"/>
      <style:paragraph-properties fo:text-align="start"/>
      <style:text-properties style:font-name="Arial MT" fo:font-size="11pt"/>
    </style:style>
    <style:style style:name="P51" style:family="paragraph">
      <loext:graphic-properties draw:fill="solid" draw:fill-color="#f2f2f2"/>
      <style:paragraph-properties fo:text-align="center"/>
      <style:text-properties fo:font-size="11pt"/>
    </style:style>
    <style:style style:name="T1" style:family="text">
      <style:text-properties fo:font-size="6pt" fo:letter-spacing="-0.002cm" style:font-size-asian="6pt"/>
    </style:style>
    <style:style style:name="T2" style:family="text">
      <style:text-properties fo:font-size="6pt" fo:letter-spacing="-0.005cm" style:font-size-asian="6pt"/>
    </style:style>
    <style:style style:name="T3" style:family="text">
      <style:text-properties fo:font-size="6pt" style:font-size-asian="6pt"/>
    </style:style>
    <style:style style:name="T4" style:family="text">
      <style:text-properties fo:font-size="6pt" fo:letter-spacing="-0.011cm" style:font-size-asian="6pt"/>
    </style:style>
    <style:style style:name="T5" style:family="text">
      <style:text-properties fo:font-size="6pt" fo:letter-spacing="-0.009cm" style:font-size-asian="6pt"/>
    </style:style>
    <style:style style:name="T6" style:family="text">
      <style:text-properties fo:font-size="18pt" style:font-size-asian="18pt"/>
    </style:style>
    <style:style style:name="T7" style:family="text">
      <style:text-properties style:font-name="Arial MT" fo:font-size="10pt" style:font-size-asian="10pt"/>
    </style:style>
    <style:style style:name="T8" style:family="text">
      <style:text-properties style:font-name="Times New Roman"/>
    </style:style>
    <style:style style:name="T9" style:family="text">
      <style:text-properties fo:font-size="10pt" fo:font-weight="bold" style:font-size-asian="10pt" style:font-weight-asian="bold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fo:letter-spacing="0.002cm" style:font-size-asian="10pt"/>
    </style:style>
    <style:style style:name="T12" style:family="text">
      <style:text-properties fo:font-size="10pt" fo:letter-spacing="-0.002cm" style:font-size-asian="10pt"/>
    </style:style>
    <style:style style:name="T13" style:family="text">
      <style:text-properties fo:font-size="10pt" fo:letter-spacing="0.097cm" style:font-size-asian="10pt"/>
    </style:style>
    <style:style style:name="T14" style:family="text">
      <style:text-properties fo:font-size="10pt" fo:letter-spacing="0.099cm" style:font-size-asian="10pt"/>
    </style:style>
    <style:style style:name="T15" style:family="text">
      <style:text-properties fo:font-size="10pt" fo:letter-spacing="-0.093cm" style:font-size-asian="10pt"/>
    </style:style>
    <style:style style:name="T16" style:family="text">
      <style:text-properties fo:letter-spacing="-0.007cm"/>
    </style:style>
    <style:style style:name="T17" style:family="text">
      <style:text-properties fo:font-size="5pt" style:font-size-asian="5pt"/>
    </style:style>
    <style:style style:name="T18" style:family="text">
      <style:text-properties fo:font-size="5pt" fo:letter-spacing="-0.009cm" style:font-size-asian="5pt"/>
    </style:style>
    <style:style style:name="T19" style:family="text">
      <style:text-properties fo:font-size="5pt" fo:letter-spacing="-0.007cm" style:font-size-asian="5pt"/>
    </style:style>
    <style:style style:name="T20" style:family="text">
      <style:text-properties fo:font-size="5pt" fo:letter-spacing="-0.044cm" style:font-size-asian="5pt"/>
    </style:style>
    <style:style style:name="T21" style:family="text">
      <style:text-properties fo:font-size="5pt" fo:letter-spacing="-0.004cm" style:font-size-asian="5pt"/>
    </style:style>
    <style:style style:name="T22" style:family="text">
      <style:text-properties fo:font-size="5pt" fo:letter-spacing="-0.012cm" style:font-size-asian="5pt"/>
    </style:style>
    <style:style style:name="T23" style:family="text">
      <style:text-properties fo:font-size="5pt" fo:letter-spacing="-0.002cm" style:font-size-asian="5pt"/>
    </style:style>
    <style:style style:name="T24" style:family="text">
      <style:text-properties fo:letter-spacing="-0.009cm"/>
    </style:style>
    <style:style style:name="T25" style:family="text">
      <style:text-properties fo:letter-spacing="-0.093cm"/>
    </style:style>
    <style:style style:name="T26" style:family="text">
      <style:text-properties fo:letter-spacing="-0.002cm"/>
    </style:style>
    <style:style style:name="T27" style:family="text">
      <style:text-properties fo:letter-spacing="-0.014cm"/>
    </style:style>
    <style:style style:name="T28" style:family="text">
      <style:text-properties fo:letter-spacing="0.002cm"/>
    </style:style>
    <style:style style:name="T29" style:family="text">
      <style:text-properties style:font-name="Arial" fo:font-size="9pt" fo:font-weight="bold" style:font-size-asian="9pt" style:font-weight-asian="bold"/>
    </style:style>
    <style:style style:name="T30" style:family="text">
      <style:text-properties style:font-name="Arial" fo:font-size="9pt" fo:letter-spacing="-0.009cm" fo:font-weight="bold" style:font-size-asian="9pt" style:font-weight-asian="bold"/>
    </style:style>
    <style:style style:name="T31" style:family="text">
      <style:text-properties style:font-name="Arial" fo:font-size="9pt" fo:letter-spacing="-0.005cm" fo:font-weight="bold" style:font-size-asian="9pt" style:font-weight-asian="bold"/>
    </style:style>
    <style:style style:name="T32" style:family="text">
      <style:text-properties fo:font-size="7.5pt" style:font-size-asian="7.5pt"/>
    </style:style>
    <style:style style:name="T33" style:family="text">
      <style:text-properties fo:font-size="7.5pt" fo:letter-spacing="-0.007cm" style:font-size-asian="7.5pt"/>
    </style:style>
    <style:style style:name="T34" style:family="text">
      <style:text-properties fo:font-size="7.5pt" fo:letter-spacing="-0.005cm" style:font-size-asian="7.5pt"/>
    </style:style>
    <style:style style:name="T35" style:family="text">
      <style:text-properties fo:font-size="7.5pt" fo:letter-spacing="-0.004cm" style:font-size-asian="7.5pt"/>
    </style:style>
    <style:style style:name="T36" style:family="text">
      <style:text-properties fo:font-size="10pt"/>
    </style:style>
    <style:style style:name="T37" style:family="text">
      <style:text-properties fo:font-size="10pt" fo:letter-spacing="0.001cm"/>
    </style:style>
    <style:style style:name="T38" style:family="text">
      <style:text-properties fo:font-size="10pt" fo:letter-spacing="-0.001cm"/>
    </style:style>
    <style:style style:name="T39" style:family="text">
      <style:text-properties style:font-name="Arial" fo:font-size="10pt" fo:font-weight="bold" style:font-name-asian="F" style:font-name-complex="F"/>
    </style:style>
    <style:style style:name="T40" style:family="text">
      <style:text-properties style:font-name="Arial" fo:font-size="10pt" fo:letter-spacing="-0.004cm" fo:font-weight="bold" style:font-name-asian="F" style:font-name-complex="F"/>
    </style:style>
    <style:style style:name="T41" style:family="text">
      <style:text-properties style:font-name="Arial" fo:font-size="10pt" fo:letter-spacing="-0.003cm" fo:font-weight="bold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solid" svg:stroke-width="0.026cm" svg:stroke-color="#cccccc" draw:stroke-linejoin="round" svg:stroke-linecap="butt" draw:fill="solid" draw:fill-color="#f2f2f2" draw:textarea-vertical-align="top" draw:auto-grow-height="false" fo:min-height="2.06cm" fo:min-width="6.777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horizontal-align="right" draw:textarea-vertical-align="top" draw:auto-grow-height="false" fo:min-height="8.855cm" fo:min-width="0.73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" style:family="graphic" style:parent-style-name="Frame">
      <style:graphic-properties draw:stroke="solid" svg:stroke-width="0.018cm" svg:stroke-color="#7f7f7f" draw:stroke-linejoin="round" svg:stroke-linecap="butt" draw:fill="none" draw:textarea-horizontal-align="right" draw:textarea-vertical-align="top" draw:auto-grow-height="false" fo:min-height="8.137cm" fo:min-width="1.02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4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cccccc" draw:textarea-horizontal-align="center" draw:textarea-vertical-align="top" draw:auto-grow-height="false" style:run-through="background"/>
    </style:style>
    <style:style style:name="gr7" style:family="graphic">
      <style:graphic-properties draw:stroke="none" svg:stroke-width="0cm" draw:fill="none" draw:textarea-vertical-align="top" draw:auto-grow-height="false" fo:min-height="2.138cm" fo:min-width="15.974cm" fo:padding-top="0cm" fo:padding-bottom="0cm" fo:padding-left="0cm" fo:padding-right="0cm" style:run-through="background"/>
      <style:paragraph-properties style:writing-mode="lr-tb"/>
    </style:style>
    <style:style style:name="gr8" style:family="graphic">
      <style:graphic-properties draw:stroke="none" svg:stroke-width="0cm" draw:fill="solid" draw:fill-color="#f2f2f2" draw:textarea-vertical-align="top" draw:auto-grow-height="false" fo:min-height="0.716cm" fo:min-width="15.974cm" fo:padding-top="0cm" fo:padding-bottom="0cm" fo:padding-left="0cm" fo:padding-right="0cm" style:run-through="background"/>
      <style:paragraph-properties style:writing-mode="lr-tb"/>
    </style:style>
    <style:style style:name="gr9" style:family="graphic">
      <style:graphic-properties draw:stroke="none" svg:stroke-width="0cm" draw:fill="solid" draw:fill-color="#f2f2f2" draw:textarea-horizontal-align="center" draw:textarea-vertical-align="top" draw:auto-grow-height="false" style:run-through="background"/>
    </style:style>
    <style:style style:name="gr10" style:family="graphic">
      <style:graphic-properties draw:stroke="none" svg:stroke-width="0cm" draw:fill="none" draw:textarea-vertical-align="top" draw:auto-grow-height="false" fo:min-height="0.714cm" fo:min-width="15.974cm" fo:padding-top="0cm" fo:padding-bottom="0cm" fo:padding-left="0cm" fo:padding-right="0cm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1"><draw:custom-shape text:anchor-type="char" draw:z-index="13" draw:style-name="gr2" draw:text-style-name="P45" svg:width="0.733cm" svg:height="8.855cm" svg:x="19.35cm" svg:y="18.447cm"><text:p text:style-name="P1"><text:span text:style-name="T1">Cód.</text:span><text:span text:style-name="T2"> </text:span><text:span text:style-name="T1">Validación:</text:span><text:span text:style-name="T2"> </text:span><text:span text:style-name="T1">9ZYMY3F66J6RLR73TMXGCKNC6</text:span></text:p><text:p text:style-name="P3"><text:span text:style-name="T1">Verificación:</text:span><text:span text:style-name="T4"> </text:span><text:span text:style-name="T1">https://galdar.sedelectronica.es/</text:span></text:p><text:p text:style-name="P2"><text:span text:style-name="T3">Documento</text:span><text:span text:style-name="T4"> </text:span><text:span text:style-name="T3">firmado</text:span><text:span text:style-name="T4"> </text:span><text:span text:style-name="T3">electrónicamente</text:span><text:span text:style-name="T4"> </text:span><text:span text:style-name="T3">desde</text:span><text:span text:style-name="T4"> </text:span><text:span text:style-name="T3">la</text:span><text:span text:style-name="T4"> </text:span><text:span text:style-name="T3">plataforma</text:span><text:span text:style-name="T5"> </text:span><text:span text:style-name="T3">esPublico</text:span><text:span text:style-name="T4"> </text:span><text:span text:style-name="T3">Gestiona</text:span><text:span text:style-name="T4"> </text:span><text:span text:style-name="T3">|</text:span><text:span text:style-name="T4"> </text:span><text:span text:style-name="T3">Página</text:span><text:span text:style-name="T4"> </text:span><text:span text:style-name="T3">1</text:span><text:span text:style-name="T4"> </text:span><text:span text:style-name="T3">de</text:span><text:span text:style-name="T4"> </text:span><text:span text:style-name="T3">2</text:span></text:p><draw:enhanced-geometry draw:type="0"/></draw:custom-shape></text:p>
        <text:p text:style-name="P30"><draw:custom-shape text:anchor-type="as-char" draw:z-index="15" draw:style-name="gr1" draw:text-style-name="P44" svg:width="6.778cm" svg:height="2.061cm"><text:p text:style-name="P26"/><text:p text:style-name="P4"><text:span text:style-name="T6">COMUNICACIÓN</text:span></text:p><draw:enhanced-geometry draw:type="0"/></draw:custom-shape></text:p>
        <text:p text:style-name="P27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22">Expediente nº</text:p>
            </table:table-cell>
            <table:table-cell table:style-name="Tabla1.B1" office:value-type="string">
              <text:p text:style-name="P23">Órgano<text:span text:style-name="T16"> </text:span>Colegiado</text:p>
            </table:table-cell>
          </table:table-row>
          <table:table-row table:style-name="Tabla1.2">
            <table:table-cell table:style-name="Tabla1.A2" office:value-type="string">
              <text:p text:style-name="P24">PLENO/2024/2</text:p>
            </table:table-cell>
            <table:table-cell table:style-name="Tabla1.B2" office:value-type="string">
              <text:p text:style-name="P25">El Pleno</text:p>
            </table:table-cell>
          </table:table-row>
        </table:table>
        <text:p text:style-name="P28"><draw:g text:anchor-type="char" draw:z-index="4" draw:style-name="gr5"><draw:rect draw:style-name="gr9" draw:text-style-name="P51" svg:width="15.975cm" svg:height="0.717cm" svg:x="2.512cm" svg:y="0.633cm"><text:p/></draw:rect><draw:polygon draw:style-name="gr6" draw:text-style-name="P47" svg:width="15.999cm" svg:height="0.768cm" svg:x="2.498cm" svg:y="0.607cm" svg:viewBox="0 0 16000 769" draw:points="16000,0 16000,0 16000,14 15993,21 15993,14 16000,14 16000,0 15988,0 15988,28 15988,743 14,743 14,28 15988,28 15988,0 9,0 9,14 9,21 2,14 9,14 9,0 2,0 2,14 2,14 2,755 0,769 16000,769 16000,755 16000,14 16000,14"><text:p/></draw:polygon><draw:custom-shape draw:style-name="gr10" draw:text-style-name="P49" svg:width="15.975cm" svg:height="0.715cm" svg:x="2.512cm" svg:y="0.635cm"><text:p text:style-name="P48"><text:span text:style-name="T39">DATOS</text:span><text:span text:style-name="T40"> </text:span><text:span text:style-name="T39">DE</text:span><text:span text:style-name="T41"> </text:span><text:span text:style-name="T39">LA</text:span><text:span text:style-name="T41"> </text:span><text:span text:style-name="T39">CONVOCATORIA</text:span></text:p><draw:enhanced-geometry draw:type="0"/></draw:custom-shape></draw:g></text:p>
        <text:p text:style-name="P29"/>
        <text:h text:style-name="Heading_20_1" text:outline-level="2"><draw:custom-shape text:anchor-type="char" draw:z-index="12" draw:style-name="gr3" draw:text-style-name="P45" svg:width="1.024cm" svg:height="8.138cm" svg:x="1.058cm" svg:y="-4.692cm"><text:p text:style-name="P5"><text:span text:style-name="T17">Candelaria</text:span><text:span text:style-name="T18"> </text:span><text:span text:style-name="T17">Guerra</text:span><text:span text:style-name="T18"> </text:span><text:span text:style-name="T17">Pulido</text:span><text:span text:style-name="T19"> </text:span><text:span text:style-name="T17">(1</text:span><text:span text:style-name="T18"> </text:span><text:span text:style-name="T17">de</text:span><text:span text:style-name="T18"> </text:span><text:span text:style-name="T17">1)</text:span><text:span text:style-name="T20"> </text:span><text:span text:style-name="T17">Secretaria</text:span><text:span text:style-name="T21"> </text:span><text:span text:style-name="T17">Acctal.</text:span></text:p><text:p text:style-name="P6"><text:span text:style-name="T17">Fecha</text:span><text:span text:style-name="T22"> </text:span><text:span text:style-name="T17">Firma:</text:span><text:span text:style-name="T22"> </text:span><text:span text:style-name="T17">26/02/2024</text:span></text:p><text:p text:style-name="P7"><text:span text:style-name="T23">HASH: a4488322bfb2ff076b9074d6ee51684f</text:span></text:p><draw:enhanced-geometry draw:type="0"/></draw:custom-shape>Tipo<text:span text:style-name="T24"> </text:span>Convocatoria:</text:h>
        <text:p text:style-name="P32">Ordinaria</text:p>
        <text:p text:style-name="P33"/>
        <text:h text:style-name="P10" text:outline-level="2"><draw:frame draw:style-name="fr3" draw:name="image3.jpeg" text:anchor-type="char" svg:x="1.164cm" svg:y="0.347cm" svg:width="0.882cm" svg:height="0.873cm" draw:z-index="13"><draw:image xlink:href="Pictures/10000000000000CA000000C858E83E8A3E08F8D9.jpg" xlink:type="simple" xlink:show="embed" xlink:actuate="onLoad" draw:mime-type="image/jpeg"/></draw:frame>Fecha y hora:</text:h>
        <text:p text:style-name="P34">1ª convocatoria: 29 de febrero de 2024 a las 19:30<text:span text:style-name="T25"> </text:span>2ª<text:span text:style-name="T26"> </text:span>convocatoria:<text:span text:style-name="T26"> </text:span>5 de<text:span text:style-name="T26"> </text:span>marzo<text:span text:style-name="T26"> </text:span>de 2024<text:span text:style-name="T26"> </text:span>a<text:span text:style-name="T26"> </text:span>las 19:30</text:p>
        <text:p text:style-name="P35"/>
        <text:h text:style-name="P11" text:outline-level="2">Lugar:</text:h>
        <text:p text:style-name="P32">Casas<text:span text:style-name="T27"> </text:span>Consistoriales</text:p>
        <text:p text:style-name="P33"/>
        <text:h text:style-name="P10" text:outline-level="2">Participación a<text:span text:style-name="T28"> </text:span>distancia:</text:h>
        <text:p text:style-name="P32">No<text:span text:style-name="T24"> </text:span>admite<text:span text:style-name="T16"> </text:span>participación<text:span text:style-name="T24"> </text:span>a<text:span text:style-name="T16"> </text:span>distancia</text:p>
        <text:p text:style-name="P36"><draw:g text:anchor-type="char" draw:z-index="5" draw:style-name="gr5"><draw:rect draw:style-name="gr9" draw:text-style-name="P51" svg:width="15.975cm" svg:height="0.717cm" svg:x="2.512cm" svg:y="0.483cm"><text:p/></draw:rect><draw:polygon draw:style-name="gr6" draw:text-style-name="P47" svg:width="15.999cm" svg:height="0.768cm" svg:x="2.498cm" svg:y="0.457cm" svg:viewBox="0 0 16000 769" draw:points="16000,0 16000,0 16000,14 15993,21 15993,14 16000,14 16000,0 15988,0 15988,28 15988,743 14,743 14,28 15988,28 15988,0 9,0 9,14 9,21 2,14 9,14 9,0 2,0 2,14 2,14 2,757 0,769 16000,769 16000,757 16000,14 16000,14"><text:p/></draw:polygon><draw:custom-shape draw:style-name="gr10" draw:text-style-name="P49" svg:width="15.975cm" svg:height="0.715cm" svg:x="2.512cm" svg:y="0.485cm"><text:p text:style-name="P48"><text:span text:style-name="T39">ASUNTOS</text:span><text:span text:style-name="T40"> </text:span><text:span text:style-name="T39">DE</text:span><text:span text:style-name="T40"> </text:span><text:span text:style-name="T39">LA</text:span><text:span text:style-name="T41"> </text:span><text:span text:style-name="T39">CONVOCATORIA</text:span></text:p><draw:enhanced-geometry draw:type="0"/></draw:custom-shape></draw:g></text:p>
        <text:p text:style-name="P38"/>
        <text:list xml:id="list1184495922" text:style-name="WWNum1">
          <text:list-item>
            <text:h text:style-name="P12" text:outline-level="2">PARTE<text:span text:style-name="T16"> </text:span>RESOLUTIVA</text:h>
          </text:list-item>
        </text:list>
        <text:p text:style-name="P39"/>
        <text:list xml:id="list124845567774231" text:continue-numbering="true" text:style-name="WWNum1">
          <text:list-item>
            <text:list>
              <text:list-item>
                <text:p text:style-name="P14"><text:span text:style-name="T10">APROBACIÓN,</text:span><text:span text:style-name="T11"> </text:span><text:span text:style-name="T10">SI</text:span><text:span text:style-name="T11"> </text:span><text:span text:style-name="T10">PROCEDE,</text:span><text:span text:style-name="T11"> </text:span><text:span text:style-name="T10">ACTA</text:span><text:span text:style-name="T11"> </text:span><text:span text:style-name="T10">SESIÓN</text:span><text:span text:style-name="T11"> </text:span><text:span text:style-name="T10">ANTERIOR.</text:span></text:p>
              </text:list-item>
            </text:list>
          </text:list-item>
        </text:list>
        <text:p text:style-name="P33"/>
        <text:list xml:id="list124846628980831" text:continue-numbering="true" text:style-name="WWNum1">
          <text:list-item>
            <text:list>
              <text:list-item>
                <text:p text:style-name="P16"><text:span text:style-name="T10">EXPEDIENTE</text:span><text:span text:style-name="T11"> </text:span><text:span text:style-name="T10">3554/2024.</text:span><text:span text:style-name="T11"> </text:span><text:span text:style-name="T10">MOCIÓN</text:span><text:span text:style-name="T11"> </text:span><text:span text:style-name="T10">INSTITUCIONAL</text:span><text:span text:style-name="T11"> </text:span><text:span text:style-name="T10">POR</text:span><text:span text:style-name="T11"> </text:span><text:span text:style-name="T10">EL</text:span><text:span text:style-name="T11"> </text:span><text:span text:style-name="T10">8</text:span><text:span text:style-name="T11"> </text:span><text:span text:style-name="T10">DE</text:span><text:span text:style-name="T11"> </text:span><text:span text:style-name="T10">MARZO,</text:span><text:span text:style-name="T11"> </text:span><text:span text:style-name="T10">DÍA</text:span><text:span text:style-name="T11"> </text:span><text:span text:style-name="T10">INTERNACIONAL DE LAS MUJERES. ACUERDO PROCEDENTE.</text:span></text:p>
              </text:list-item>
            </text:list>
          </text:list-item>
        </text:list>
        <text:p text:style-name="P35"/>
        <text:list xml:id="list124847181324426" text:continue-numbering="true" text:style-name="WWNum1">
          <text:list-item>
            <text:list>
              <text:list-item>
                <text:p text:style-name="P17"><text:span text:style-name="T10">EXPEDIENTE</text:span><text:span text:style-name="T11"> </text:span><text:span text:style-name="T10">2253/2024.</text:span><text:span text:style-name="T11"> </text:span><text:span text:style-name="T10">MOCIÓN</text:span><text:span text:style-name="T11"> </text:span><text:span text:style-name="T10">DEL</text:span><text:span text:style-name="T11"> </text:span><text:span text:style-name="T10">GRUPO</text:span><text:span text:style-name="T11"> </text:span><text:span text:style-name="T10">POLÍTICO</text:span><text:span text:style-name="T11"> </text:span><text:span text:style-name="T10">PSOE</text:span><text:span text:style-name="T11"> </text:span><text:span text:style-name="T10">REFERENTE</text:span><text:span text:style-name="T11"> </text:span><text:span text:style-name="T10">A</text:span><text:span text:style-name="T11"> </text:span><text:span text:style-name="T10">LA</text:span><text:span text:style-name="T11"> </text:span><text:span text:style-name="T10">AMPLIACIÓN DE ESPACIOS ARBOLADOS</text:span><text:span text:style-name="T11"> </text:span><text:span text:style-name="T10">Y VERDES. ACUERDO</text:span><text:span text:style-name="T11"> </text:span><text:span text:style-name="T10">PROCEDENTE.</text:span></text:p>
              </text:list-item>
            </text:list>
          </text:list-item>
        </text:list>
        <text:p text:style-name="P35"/>
        <text:list xml:id="list124846541988410" text:continue-numbering="true" text:style-name="WWNum1">
          <text:list-item>
            <text:list>
              <text:list-item>
                <text:p text:style-name="P16"><text:span text:style-name="T10">EXPEDIENTE</text:span><text:span text:style-name="T11"> </text:span><text:span text:style-name="T10">2720/2024.</text:span><text:span text:style-name="T11"> </text:span><text:span text:style-name="T10">MOCIÓN</text:span><text:span text:style-name="T11"> </text:span><text:span text:style-name="T10">DEL</text:span><text:span text:style-name="T11"> </text:span><text:span text:style-name="T10">GRUPO</text:span><text:span text:style-name="T11"> </text:span><text:span text:style-name="T10">POLÍTICO</text:span><text:span text:style-name="T11"> </text:span><text:span text:style-name="T10">BNR-NC</text:span><text:span text:style-name="T11"> </text:span><text:span text:style-name="T10">REFERENTE</text:span><text:span text:style-name="T11"> </text:span><text:span text:style-name="T10">AL</text:span><text:span text:style-name="T11"> </text:span><text:span text:style-name="T10">CUMPLIMIENTO DE LA LEY 5/2022, DE 19 DE DICIEMBRE, DE LA RENTA CANARIA DE</text:span><text:span text:style-name="T11"> </text:span><text:span text:style-name="T10">CIUDADANÍA.</text:span><text:span text:style-name="T12"> </text:span><text:span text:style-name="T10">ACUERDO PROCEDENTE.</text:span></text:p>
              </text:list-item>
            </text:list>
          </text:list-item>
        </text:list>
        <text:p text:style-name="P40"/>
        <text:list xml:id="list124846193277705" text:continue-numbering="true" text:style-name="WWNum1">
          <text:list-item>
            <text:list>
              <text:list-item>
                <text:p text:style-name="P16"><text:span text:style-name="T10">EXPEDIENTE 2614/2024. ADHESIÓN A LA PETICIÓN DEL EXCMO. AYUNTAMIENTO DE LA</text:span><text:span text:style-name="T11"> </text:span><text:span text:style-name="T10">CIUDAD</text:span><text:span text:style-name="T11"> </text:span><text:span text:style-name="T10">DE</text:span><text:span text:style-name="T11"> </text:span><text:span text:style-name="T10">TELDE</text:span><text:span text:style-name="T11"> </text:span><text:span text:style-name="T10">AL</text:span><text:span text:style-name="T11"> </text:span><text:span text:style-name="T10">MINISTERIO</text:span><text:span text:style-name="T11"> </text:span><text:span text:style-name="T10">DE</text:span><text:span text:style-name="T11"> </text:span><text:span text:style-name="T10">EDUCACIÓN,</text:span><text:span text:style-name="T11"> </text:span><text:span text:style-name="T10">FORMACIÓN</text:span><text:span text:style-name="T11"> </text:span><text:span text:style-name="T10">PROFESIONAL</text:span><text:span text:style-name="T11"> </text:span><text:span text:style-name="T10">Y</text:span><text:span text:style-name="T11"> </text:span><text:span text:style-name="T10">DEPORTES PARA LA CONCESIÓN DE LA ORDEN CIVIL DE ALFONSO X EL SABIO AL</text:span><text:span text:style-name="T11"> </text:span><text:span text:style-name="T10">CRONISTA OFICIAL DON ANTONIO Mª GONZÁLEZ PADRÓN. ACUERDO PROCEDENTE.</text:span></text:p>
              </text:list-item>
            </text:list>
          </text:list-item>
        </text:list>
        <text:p text:style-name="P40"/>
        <text:list xml:id="list124846698921028" text:continue-numbering="true" text:style-name="WWNum1">
          <text:list-item>
            <text:list>
              <text:list-item>
                <text:p text:style-name="P16"><text:span text:style-name="T10">EXPEDIENTE 2066/2024. 1ª MODIFICACIÓN DE LA PLANTILLA ORGÁNICA DEL PERSONAL</text:span><text:span text:style-name="T11"> </text:span><text:span text:style-name="T10">APROBADA PARA EL EJERCICIO DE 2024. ACUERDO PROCEDENTE.</text:span></text:p>
              </text:list-item>
            </text:list>
          </text:list-item>
        </text:list>
      </text:section>
      <text:list xml:id="list124846782476711" text:continue-numbering="true" text:style-name="WWNum1">
        <text:list-item>
          <text:list>
            <text:list-item>
              <text:p text:style-name="P18"><draw:custom-shape text:anchor-type="char" draw:z-index="14" draw:style-name="gr2" draw:text-style-name="P45" svg:width="0.733cm" svg:height="8.855cm" svg:x="19.35cm" svg:y="18.447cm"><text:p text:style-name="P1"><text:span text:style-name="T1">Cód.</text:span><text:span text:style-name="T2"> </text:span><text:span text:style-name="T1">Validación:</text:span><text:span text:style-name="T2"> </text:span><text:span text:style-name="T1">9ZYMY3F66J6RLR73TMXGCKNC6</text:span></text:p><text:p text:style-name="P3"><text:span text:style-name="T1">Verificación:</text:span><text:span text:style-name="T4"> </text:span><text:span text:style-name="T1">https://galdar.sedelectronica.es/</text:span></text:p><text:p text:style-name="P2"><text:span text:style-name="T3">Documento</text:span><text:span text:style-name="T4"> </text:span><text:span text:style-name="T3">firmado</text:span><text:span text:style-name="T4"> </text:span><text:span text:style-name="T3">electrónicamente</text:span><text:span text:style-name="T4"> </text:span><text:span text:style-name="T3">desde</text:span><text:span text:style-name="T4"> </text:span><text:span text:style-name="T3">la</text:span><text:span text:style-name="T4"> </text:span><text:span text:style-name="T3">plataforma</text:span><text:span text:style-name="T5"> </text:span><text:span text:style-name="T3">esPublico</text:span><text:span text:style-name="T4"> </text:span><text:span text:style-name="T3">Gestiona</text:span><text:span text:style-name="T4"> </text:span><text:span text:style-name="T3">|</text:span><text:span text:style-name="T4"> </text:span><text:span text:style-name="T3">Página</text:span><text:span text:style-name="T4"> </text:span><text:span text:style-name="T3">2</text:span><text:span text:style-name="T4"> </text:span><text:span text:style-name="T3">de</text:span><text:span text:style-name="T4"> </text:span><text:span text:style-name="T3">2</text:span></text:p><draw:enhanced-geometry draw:type="0"/></draw:custom-shape><text:span text:style-name="T10">EXPEDIENTE 2620/2024. DELEGACIÓN DE COMPETENCIAS EN EL ÓRGANO AMBIENTAL</text:span><text:span text:style-name="T11"> </text:span><text:span text:style-name="T10">DEL CABILDO DE GRAN CANARIA EN MATERIA DE EVALUACIÓN AMBIENTAL. ACUERDO</text:span><text:span text:style-name="T11"> </text:span><text:span text:style-name="T10">PROCEDENTE.</text:span></text:p>
            </text:list-item>
          </text:list>
        </text:list-item>
      </text:list>
      <text:p text:style-name="P40"/>
      <text:list xml:id="list124846659235960" text:continue-numbering="true" text:style-name="WWNum1">
        <text:list-item>
          <text:list>
            <text:list-item>
              <text:p text:style-name="P16"><text:span text:style-name="T10">EXPEDIENTE</text:span><text:span text:style-name="T11"> </text:span><text:span text:style-name="T10">11630/2023.</text:span><text:span text:style-name="T11"> </text:span><text:span text:style-name="T10">NOMINACIÓN</text:span><text:span text:style-name="T11"> </text:span><text:span text:style-name="T10">DE</text:span><text:span text:style-name="T11"> </text:span><text:span text:style-name="T10">CALLE</text:span><text:span text:style-name="T11"> </text:span><text:span text:style-name="T10">EN</text:span><text:span text:style-name="T11"> </text:span><text:span text:style-name="T10">LAS</text:span><text:span text:style-name="T11"> </text:span><text:span text:style-name="T10">INMEDIACIONES</text:span><text:span text:style-name="T11"> </text:span><text:span text:style-name="T10">DE</text:span><text:span text:style-name="T13"> </text:span><text:span text:style-name="T10">LA</text:span><text:span text:style-name="T11"> </text:span><text:span text:style-name="T10">ERMITA</text:span><text:span text:style-name="T11"> </text:span><text:span text:style-name="T10">DE</text:span><text:span text:style-name="T11"> </text:span><text:span text:style-name="T10">SAN</text:span><text:span text:style-name="T11"> </text:span><text:span text:style-name="T10">PEDRO</text:span><text:span text:style-name="T11"> </text:span><text:span text:style-name="T10">GONZÁLEZ</text:span><text:span text:style-name="T11"> </text:span><text:span text:style-name="T10">TELMO</text:span><text:span text:style-name="T11"> </text:span><text:span text:style-name="T10">EN</text:span><text:span text:style-name="T11"> </text:span><text:span text:style-name="T10">EL</text:span><text:span text:style-name="T11"> </text:span><text:span text:style-name="T10">BARRIO</text:span><text:span text:style-name="T11"> </text:span><text:span text:style-name="T10">DE</text:span><text:span text:style-name="T11"> </text:span><text:span text:style-name="T10">SARDINA</text:span><text:span text:style-name="T13"> </text:span><text:span text:style-name="T10">CON</text:span><text:span text:style-name="T14"> </text:span><text:span text:style-name="T10">EL</text:span><text:span text:style-name="T11"> </text:span><text:span text:style-name="T10">NOMBRE</text:span><text:span text:style-name="T12"> </text:span><text:span text:style-name="T10">DE “PESCADORES NUEZ”. ACUERDO PROCEDENTE.</text:span></text:p>
            </text:list-item>
          </text:list>
        </text:list-item>
      </text:list>
      <text:p text:style-name="P40"/>
      <text:list xml:id="list124846382941298" text:continue-numbering="true" text:style-name="WWNum1">
        <text:list-item>
          <text:list>
            <text:list-item>
              <text:p text:style-name="P16"><text:span text:style-name="T10">EXPEDIENTE</text:span><text:span text:style-name="T11"> </text:span><text:span text:style-name="T10">2368/2024.</text:span><text:span text:style-name="T11"> </text:span><text:span text:style-name="T10">RENOMBRAMIENTO</text:span><text:span text:style-name="T11"> </text:span><text:span text:style-name="T10">DE</text:span><text:span text:style-name="T11"> </text:span><text:span text:style-name="T10">LA</text:span><text:span text:style-name="T11"> </text:span><text:span text:style-name="T10">CALLE</text:span><text:span text:style-name="T11"> </text:span><text:span text:style-name="T10">PAVÍA</text:span><text:span text:style-name="T11"> </text:span><text:span text:style-name="T10">EN</text:span><text:span text:style-name="T11"> </text:span><text:span text:style-name="T10">EL</text:span><text:span text:style-name="T11"> </text:span><text:span text:style-name="T10">BARRIO</text:span><text:span text:style-name="T11"> </text:span><text:span text:style-name="T10">DE</text:span><text:span text:style-name="T15"> </text:span><text:span text:style-name="T10">SARDINA</text:span><text:span text:style-name="T11"> </text:span><text:span text:style-name="T10">CON</text:span><text:span text:style-name="T11"> </text:span><text:span text:style-name="T10">EL</text:span><text:span text:style-name="T11"> </text:span><text:span text:style-name="T10">NOMBRE</text:span><text:span text:style-name="T11"> </text:span><text:span text:style-name="T10">DE</text:span><text:span text:style-name="T11"> </text:span><text:span text:style-name="T10">“VICENTE</text:span><text:span text:style-name="T11"> </text:span><text:span text:style-name="T10">MONTESDEOCA</text:span><text:span text:style-name="T11"> </text:span><text:span text:style-name="T10">ARMAS”.</text:span><text:span text:style-name="T11"> </text:span><text:span text:style-name="T10">ACUERDO</text:span><text:span text:style-name="T11"> </text:span><text:span text:style-name="T10">PROCEDENTE.</text:span></text:p>
            </text:list-item>
          </text:list>
        </text:list-item>
      </text:list>
      <text:p text:style-name="P40"/>
      <text:list xml:id="list124846921001616" text:continue-numbering="true" text:style-name="WWNum1">
        <text:list-item>
          <text:list>
            <text:list-item>
              <text:p text:style-name="P19"><text:span text:style-name="T10">EXPEDIENTE</text:span><text:span text:style-name="T11"> </text:span><text:span text:style-name="T10">2371/2024.</text:span><text:span text:style-name="T11"> </text:span><text:span text:style-name="T10">NOMBRAMIENTO</text:span><text:span text:style-name="T11"> </text:span><text:span text:style-name="T10">DEL</text:span><text:span text:style-name="T11"> </text:span><text:span text:style-name="T10">PARQUE</text:span><text:span text:style-name="T11"> </text:span><text:span text:style-name="T10">DE</text:span><text:span text:style-name="T11"> </text:span><text:span text:style-name="T10">SARDINA</text:span><text:span text:style-name="T13"> </text:span><text:span text:style-name="T10">ENTRE</text:span><text:span text:style-name="T14"> </text:span><text:span text:style-name="T10">LAS</text:span><text:span text:style-name="T11"> </text:span><text:span text:style-name="T10">CALLES JACINTO BENAVENTE, BRAVO MURILLO Y GRANADILLA DE ABONA, CON EL</text:span><text:span text:style-name="T11"> </text:span><text:span text:style-name="T10">NOMBRE</text:span><text:span text:style-name="T12"> </text:span><text:span text:style-name="T10">DE “PARQUE</text:span><text:span text:style-name="T12"> </text:span><text:span text:style-name="T10">HERMANOS RAMÓN</text:span><text:span text:style-name="T12"> </text:span><text:span text:style-name="T10">Y LITO” .</text:span><text:span text:style-name="T12"> </text:span><text:span text:style-name="T10">ACUERDO PROCEDENTE.</text:span></text:p>
            </text:list-item>
          </text:list>
        </text:list-item>
      </text:list>
      <text:p text:style-name="P35"/>
      <text:list xml:id="list124845864148928" text:continue-numbering="true" text:style-name="WWNum1">
        <text:list-item>
          <text:list>
            <text:list-item>
              <text:p text:style-name="P20"><text:span text:style-name="T10">EXPEDIENTE 19570/2023. NOMINACIÓN DE LAS CALLES ALCALDE DEMETRIO SUÁREZ Y</text:span><text:span text:style-name="T11"> </text:span><text:span text:style-name="T10">ALCALDE MANUEL GODOY</text:span><text:span text:style-name="T11"> </text:span><text:span text:style-name="T10">EN EL BARRIO</text:span><text:span text:style-name="T11"> </text:span><text:span text:style-name="T10">DE BARRIAL. ACUERDO</text:span><text:span text:style-name="T11"> </text:span><text:span text:style-name="T10">PROCEDENTE.</text:span></text:p>
            </text:list-item>
          </text:list>
        </text:list-item>
      </text:list>
      <text:p text:style-name="P35"/>
      <text:list xml:id="list124845514528298" text:continue-numbering="true" text:style-name="WWNum1">
        <text:list-item>
          <text:list>
            <text:list-item>
              <text:p text:style-name="P21"><text:span text:style-name="T10">EXPEDIENTE</text:span><text:span text:style-name="T11"> </text:span><text:span text:style-name="T10">1316/2024.</text:span><text:span text:style-name="T11"> </text:span><text:span text:style-name="T10">NOMINACIÓN</text:span><text:span text:style-name="T11"> </text:span><text:span text:style-name="T10">DE</text:span><text:span text:style-name="T11"> </text:span><text:span text:style-name="T10">NUEVA</text:span><text:span text:style-name="T11"> </text:span><text:span text:style-name="T10">CALLE</text:span><text:span text:style-name="T11"> </text:span><text:span text:style-name="T10">EN</text:span><text:span text:style-name="T11"> </text:span><text:span text:style-name="T10">EL</text:span><text:span text:style-name="T11"> </text:span><text:span text:style-name="T10">BARRIO</text:span><text:span text:style-name="T11"> </text:span><text:span text:style-name="T10">DE</text:span><text:span text:style-name="T13"> </text:span><text:span text:style-name="T10">NIDO</text:span><text:span text:style-name="T11"> </text:span><text:span text:style-name="T10">CUERVO</text:span><text:span text:style-name="T12"> </text:span><text:span text:style-name="T10">CON EL NOMBRE DE “BAJADA</text:span><text:span text:style-name="T12"> </text:span><text:span text:style-name="T10">DE ANITA”. ACUERDO PROCEDENTE.</text:span></text:p>
            </text:list-item>
          </text:list>
        </text:list-item>
      </text:list>
      <text:p text:style-name="P40"/>
      <text:list xml:id="list124845475982244" text:continue-numbering="true" text:style-name="WWNum1">
        <text:list-item>
          <text:list>
            <text:list-item>
              <text:p text:style-name="P19"><text:span text:style-name="T10">EXPEDIENTE 2369/2024. NOMBRAMIENTO DE LA CALLE “PESCADORES ORTEGA” EN EL</text:span><text:span text:style-name="T11"> </text:span><text:span text:style-name="T10">BARRIO</text:span><text:span text:style-name="T12"> </text:span><text:span text:style-name="T10">DE CAÑADA HONDA. ACUERDO PROCEDENTE.</text:span></text:p>
            </text:list-item>
          </text:list>
        </text:list-item>
      </text:list>
      <text:p text:style-name="P40"/>
      <text:list xml:id="list124845454219196" text:continue-numbering="true" text:style-name="WWNum1">
        <text:list-item>
          <text:list>
            <text:list-item>
              <text:p text:style-name="P19"><text:span text:style-name="T10">EXPEDIENTE 2370/2024. NOMBRAMIENTO DE LA CALLE “PESCADORES MACÍAS” EN EL</text:span><text:span text:style-name="T11"> </text:span><text:span text:style-name="T10">BARRIO</text:span><text:span text:style-name="T12"> </text:span><text:span text:style-name="T10">DE CAÑADA HONDA. ACUERDO PROCEDENTE.</text:span></text:p>
            </text:list-item>
          </text:list>
        </text:list-item>
      </text:list>
      <text:p text:style-name="P40"/>
      <text:list xml:id="list124847353559642" text:continue-numbering="true" text:style-name="WWNum1">
        <text:list-item>
          <text:list>
            <text:list-item>
              <text:p text:style-name="P21"><text:span text:style-name="T10">EXPEDIENTE 2079/2024. NOMINACIÓN DE LA NUEVA PLAZA DEL BARRIO DE PISO FIRME</text:span><text:span text:style-name="T11"> </text:span><text:span text:style-name="T10">CON</text:span><text:span text:style-name="T12"> </text:span><text:span text:style-name="T10">EL NOMBRE DE “CRISPE VEGA RAMOS”.</text:span><text:span text:style-name="T12"> </text:span><text:span text:style-name="T10">ACUERDO PROCEDENTE.</text:span></text:p>
            </text:list-item>
          </text:list>
        </text:list-item>
      </text:list>
      <text:p text:style-name="P42"/>
      <text:list xml:id="list124846591016012" text:continue-numbering="true" text:style-name="WWNum1">
        <text:list-item>
          <text:h text:style-name="P12" text:outline-level="2">ACTIVIDAD<text:span text:style-name="T24"> </text:span>DE<text:span text:style-name="T16"> </text:span>CONTROL</text:h>
        </text:list-item>
      </text:list>
      <text:p text:style-name="P39"/>
      <text:list xml:id="list958157466" text:style-name="WWNum2">
        <text:list-item>
          <text:p text:style-name="P15"><text:span text:style-name="T10">ASUNTOS DE LA</text:span><text:span text:style-name="T11"> </text:span><text:span text:style-name="T10">PRESIDENCIA.</text:span></text:p>
        </text:list-item>
      </text:list>
      <text:p text:style-name="P43"/>
      <text:list xml:id="list124846280079964" text:continue-list="list124846591016012" text:style-name="WWNum1">
        <text:list-item>
          <text:h text:style-name="P12" text:outline-level="2">RUEGOS<text:span text:style-name="T26"> </text:span>Y<text:span text:style-name="T26"> </text:span>PREGUNTAS</text:h>
        </text:list-item>
      </text:list>
      <text:p text:style-name="P39"/>
      <text:list xml:id="list124847456284279" text:continue-list="list958157466" text:style-name="WWNum2">
        <text:list-item>
          <text:p text:style-name="P15"><text:span text:style-name="T10">RUEGOS</text:span><text:span text:style-name="T12"> </text:span><text:span text:style-name="T10">Y</text:span><text:span text:style-name="T12"> </text:span><text:span text:style-name="T10">PREGUNTAS.</text:span></text:p>
        </text:list-item>
      </text:list>
      <text:p text:style-name="P37"><draw:g text:anchor-type="char" draw:z-index="6" draw:style-name="gr5"><draw:polygon draw:style-name="gr6" draw:text-style-name="P47" svg:width="15.999cm" svg:height="2.93cm" svg:x="2.498cm" svg:y="0.456cm" svg:viewBox="0 0 16000 2931" draw:points="16000,0 15998,0 15998,14 15993,19 15993,14 15998,14 15998,0 15988,0 15988,25 15988,25 15988,741 15988,769 15988,2905 14,2905 14,769 15988,769 15988,741 14,741 14,25 12,25 15988,25 15988,0 7,0 7,14 7,19 2,14 7,14 7,0 2,0 2,12 2,14 2,741 2,755 0,767 2,2919 0,2931 16000,2931 16000,12"><text:p/></draw:polygon><draw:custom-shape draw:style-name="gr7" draw:text-style-name="P49" svg:width="15.975cm" svg:height="2.139cm" svg:x="2.512cm" svg:y="1.224cm"><text:p text:style-name="P48"><text:span text:style-name="T36">Rogamos que acceda a la Sede Electrónica de esta Institución para confirmar su asistencia, o en</text:span><text:span text:style-name="T37"> </text:span><text:span text:style-name="T36">caso de no poder acudir, lo ponga en conocimiento para poder excusarle. Le recordamos que a</text:span><text:span text:style-name="T37"> </text:span><text:span text:style-name="T36">través de la Sede Electrónica puede consultar toda la información referente a los asuntos incluídos</text:span><text:span text:style-name="T37"> </text:span><text:span text:style-name="T36">en</text:span><text:span text:style-name="T38"> </text:span><text:span text:style-name="T36">el orden del día.</text:span></text:p><draw:enhanced-geometry draw:type="0"/></draw:custom-shape><draw:custom-shape draw:style-name="gr8" draw:text-style-name="P50" svg:width="15.975cm" svg:height="0.717cm" svg:x="2.512cm" svg:y="0.482cm"><text:p text:style-name="P48"><text:span text:style-name="T39">CONFIRMACIÓN</text:span><text:span text:style-name="T40"> </text:span><text:span text:style-name="T39">DE</text:span><text:span text:style-name="T40"> </text:span><text:span text:style-name="T39">ASISTENCIA</text:span><text:span text:style-name="T40"> </text:span><text:span text:style-name="T39">Y</text:span><text:span text:style-name="T40"> </text:span><text:span text:style-name="T39">ACCESO</text:span><text:span text:style-name="T41"> </text:span><text:span text:style-name="T39">A</text:span><text:span text:style-name="T40"> </text:span><text:span text:style-name="T39">LA</text:span><text:span text:style-name="T40"> </text:span><text:span text:style-name="T39">DOCUMENTACIÓN</text:span></text:p><draw:enhanced-geometry draw:type="0"/></draw:custom-shape></draw:g></text:p>
      <text:p text:style-name="Text_20_body"/>
      <text:p text:style-name="P37"/>
      <text:h text:style-name="P13" text:outline-level="2">DOCUMENTO<text:span text:style-name="T26"> </text:span>FIRMADO<text:span text:style-name="T26"> </text:span>ELECTRÓNICAMENTE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512cm" fo:margin-right="0cm" fo:margin-top="0.166cm" fo:margin-bottom="0cm" style:contextual-spacing="false" fo:text-indent="0cm" style:auto-text-indent="false"/>
      <style:text-properties style:font-name="Arial" fo:font-family="Arial" style:font-family-generic="roman" style:font-pitch="variable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7cm" fo:margin-right="0cm" fo:margin-top="0.002cm" fo:margin-bottom="0cm" style:contextual-spacing="false" fo:text-indent="0cm" style:auto-text-indent="false"/>
      <style:text-properties style:font-name="Arial MT" fo:font-family="'Arial MT'" style:font-family-generic="roman" style:font-pitch="variable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2.219cm" fo:margin-right="0.203cm" fo:text-align="justify" style:justify-single-word="false" fo:text-indent="-0.492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9cm" fo:margin-right="0cm" fo:margin-top="0.141cm" fo:margin-bottom="0cm" style:contextual-spacing="false" fo:text-indent="0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fo:letter-spacing="-0.002cm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11" style:display-name="ListLabel 11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88cm" fo:margin-left="2.219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88cm" fo:margin-left="3.771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88cm" fo:margin-left="5.322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88cm" fo:margin-left="6.8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88cm" fo:margin-left="8.421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88cm" fo:margin-left="9.9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88cm" fo:margin-left="11.5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88cm" fo:margin-left="13.06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88cm" fo:margin-left="14.61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1.983cm"/>
        </style:list-level-properties>
      </text:list-level-style-number>
      <text:list-level-style-number text:level="2" text:style-name="ListLabel_20_1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492cm" fo:margin-left="2.219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3.944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5.666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7.387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109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0.83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2.554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4.27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000000"/>
      <style:paragraph-properties fo:text-align="center"/>
    </style:style>
    <style:style style:name="MP3" style:family="paragraph" style:parent-style-name="Frame_20_contents">
      <style:paragraph-properties fo:margin-left="0.028cm" fo:margin-right="0.025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28cm" fo:margin-right="0.028cm" fo:margin-top="0.289cm" fo:margin-bottom="0cm" style:contextual-spacing="false" fo:text-align="center" style:justify-single-word="false" fo:text-indent="0cm" style:auto-text-indent="false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09cm" fo:font-weight="bold" style:font-size-asian="9pt" style:font-weight-asian="bold"/>
    </style:style>
    <style:style style:name="MT3" style:family="text">
      <style:text-properties style:font-name="Arial" fo:font-size="9pt" fo:letter-spacing="-0.005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7cm" style:font-size-asian="7.5pt"/>
    </style:style>
    <style:style style:name="MT6" style:family="text">
      <style:text-properties fo:font-size="7.5pt" fo:letter-spacing="-0.005cm" style:font-size-asian="7.5pt"/>
    </style:style>
    <style:style style:name="MT7" style:family="text">
      <style:text-properties fo:font-size="7.5pt" fo:letter-spacing="-0.004cm" style:font-size-asian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97cm" fo:margin-bottom="1.87cm" fo:margin-left="0.988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67cm" fo:margin-left="0cm" fo:margin-right="0cm" fo:margin-bottom="1.866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64cm" fo:margin-bottom="2.223cm" fo:margin-left="0.988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7cm" fo:margin-bottom="1.87cm" fo:margin-left="0.988cm" fo:margin-right="2.293cm" style:writing-mode="lr-tb" style:layout-grid-color="#c0c0c0" style:layout-grid-lines="251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67cm" fo:margin-left="0cm" fo:margin-right="0cm" fo:margin-bottom="1.866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499cm" svg:y="0.397cm" svg:width="1.84cm" svg:height="1.852cm" draw:z-index="0"><draw:image xlink:href="Pictures/100000000000012600000128665CBFA4C2E2FFE0.jpg" xlink:type="simple" xlink:show="embed" xlink:actuate="onLoad" draw:mime-type="image/jpeg"/></draw:frame></text:p>
      </style:header>
      <style:footer>
        <text:p text:style-name="MP1"><draw:frame draw:style-name="Mfr1" draw:name="image2.png" text:anchor-type="char" svg:x="18.837cm" svg:y="27.478cm" svg:width="1.164cm" svg:height="1.164cm" draw:z-index="1"><draw:image xlink:href="Pictures/1000000000000021000000211C1FC7CB8ED8623A.png" xlink:type="simple" xlink:show="embed" xlink:actuate="onLoad" draw:mime-type="image/png"/></draw:frame><draw:rect text:anchor-type="char" draw:z-index="2" draw:style-name="Mgr1" draw:text-style-name="MP2" svg:width="15.999cm" svg:height="0.027cm" svg:x="2.499cm" svg:y="27.578cm"><text:p/></draw:rect><draw:frame draw:style-name="Mfr2" text:anchor-type="char" svg:x="5.211cm" svg:y="27.931cm" svg:width="10.573cm" svg:height="1.021cm" draw:z-index="3"><draw:text-box><text:p text:style-name="MP3"><text:span text:style-name="MT1">Ayuntamiento</text:span><text:span text:style-name="MT2"> </text:span><text:span text:style-name="MT1">de</text:span><text:span text:style-name="MT3"> </text:span><text:span text:style-name="MT1">Gáldar</text:span></text:p><text:p text:style-name="MP4"><text:span text:style-name="MT4">C/</text:span><text:span text:style-name="MT5"> </text:span><text:span text:style-name="MT4">Capitán</text:span><text:span text:style-name="MT6"> </text:span><text:span text:style-name="MT4">Quesada,</text:span><text:span text:style-name="MT6"> </text:span><text:span text:style-name="MT4">29,</text:span><text:span text:style-name="MT5"> </text:span><text:span text:style-name="MT4">Gáldar.</text:span><text:span text:style-name="MT7"> </text:span><text:span text:style-name="MT4">35460</text:span><text:span text:style-name="MT5"> </text:span><text:span text:style-name="MT4">(Las</text:span><text:span text:style-name="MT7"> </text:span><text:span text:style-name="MT4">Palmas).</text:span><text:span text:style-name="MT6"> </text:span><text:span text:style-name="MT4">Tfno.</text:span><text:span text:style-name="MT7"> </text:span><text:span text:style-name="MT4">928880050.</text:span><text:span text:style-name="MT5"> </text:span><text:span text:style-name="MT4">Fax:</text:span><text:span text:style-name="MT7"> </text:span><text:span text:style-name="MT4">928550394</text:span></text:p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499cm" svg:y="0.397cm" svg:width="1.84cm" svg:height="1.852cm" draw:z-index="9"><draw:image xlink:href="Pictures/100000000000012600000128665CBFA4C2E2FFE0.jpg" xlink:type="simple" xlink:show="embed" xlink:actuate="onLoad" draw:mime-type="image/jpeg"/></draw:frame></text:p>
      </style:header>
      <style:footer>
        <text:p text:style-name="MP1"><draw:frame draw:style-name="Mfr1" text:anchor-type="char" svg:x="18.837cm" svg:y="27.478cm" svg:width="1.164cm" svg:height="1.164cm" draw:z-index="10"><draw:image xlink:href="Pictures/1000000000000021000000211C1FC7CB8ED8623A.png" xlink:type="simple" xlink:show="embed" xlink:actuate="onLoad" draw:mime-type="image/png"/></draw:frame><draw:rect text:anchor-type="char" draw:z-index="9" draw:style-name="Mgr1" draw:text-style-name="MP2" svg:width="15.999cm" svg:height="0.027cm" svg:x="2.499cm" svg:y="27.578cm"><text:p/></draw:rect><draw:frame draw:style-name="Mfr2" text:anchor-type="char" svg:x="5.211cm" svg:y="27.931cm" svg:width="10.573cm" svg:height="1.021cm" draw:z-index="12"><draw:text-box><text:p text:style-name="MP3"><text:span text:style-name="MT1">Ayuntamiento</text:span><text:span text:style-name="MT2"> </text:span><text:span text:style-name="MT1">de</text:span><text:span text:style-name="MT3"> </text:span><text:span text:style-name="MT1">Gáldar</text:span></text:p><text:p text:style-name="MP4"><text:span text:style-name="MT4">C/</text:span><text:span text:style-name="MT5"> </text:span><text:span text:style-name="MT4">Capitán</text:span><text:span text:style-name="MT6"> </text:span><text:span text:style-name="MT4">Quesada,</text:span><text:span text:style-name="MT6"> </text:span><text:span text:style-name="MT4">29,</text:span><text:span text:style-name="MT5"> </text:span><text:span text:style-name="MT4">Gáldar.</text:span><text:span text:style-name="MT7"> </text:span><text:span text:style-name="MT4">35460</text:span><text:span text:style-name="MT5"> </text:span><text:span text:style-name="MT4">(Las</text:span><text:span text:style-name="MT7"> </text:span><text:span text:style-name="MT4">Palmas).</text:span><text:span text:style-name="MT6"> </text:span><text:span text:style-name="MT4">Tfno.</text:span><text:span text:style-name="MT7"> </text:span><text:span text:style-name="MT4">928880050.</text:span><text:span text:style-name="MT5"> </text:span><text:span text:style-name="MT4">Fax:</text:span><text:span text:style-name="MT7"> </text:span><text:span text:style-name="MT4">928550394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10T10:27:03</meta:creation-date>
    <dc:date>2024-05-10T10:27:03</dc:date>
    <meta:editing-duration>P0D</meta:editing-duration>
    <meta:generator>LibreOffice/7.2.2.2$Windows_X86_64 LibreOffice_project/02b2acce88a210515b4a5bb2e46cbfb63fe97d56</meta:generator>
    <meta:document-statistic meta:table-count="1" meta:image-count="5" meta:object-count="0" meta:page-count="2" meta:paragraph-count="48" meta:word-count="485" meta:character-count="3338" meta:non-whitespace-character-count="2920"/>
    <meta:user-defined meta:name="AppVersion">12.0000</meta:user-defined>
    <meta:user-defined meta:name="Created" meta:value-type="date">2024-02-26T00:00:00</meta:user-defined>
    <meta:user-defined meta:name="LastSaved" meta:value-type="date">2024-05-10T00:00:00</meta:user-defined>
    <meta:template xlink:type="simple" xlink:actuate="onRequest" xlink:title="Normal" xlink:href=""/>
  </office:meta>
</office:document-meta>
</file>